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S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style-name="ce1"/>
          <table:table-cell office:value-type="string" table:style-name="ce1">
            <text:p>Reunión 06-08-20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COMISIONES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 1 Y 2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5">
            <text:p>Federico Jorge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6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7"/>
          <table:table-cell table:number-columns-repeated="16379"/>
        </table:table-row>
        <table:table-row table:style-name="ro1">
          <table:table-cell office:value-type="string" table:style-name="ce32">
            <text:p>Pablo Gustav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mián LOFFLER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ónica Mabel ACOST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Andrea Graciela FREITE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13"/>
          <table:table-cell table:number-columns-repeated="16379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47">
            <text:p>Ricardo Humberto FURLA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4"/>
          <table:table-cell table:style-name="ce48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1">
          <table:table-cell office:value-type="string" table:style-name="ce47">
            <text:p>María Laura COLAZ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55"/>
          <table:table-cell table:style-name="ce56"/>
          <table:table-cell table:number-columns-repeated="2" table:style-name="ce57"/>
          <table:table-cell table:number-columns-repeated="16379"/>
        </table:table-row>
        <table:table-row table:style-name="ro1">
          <table:table-cell table:style-name="ce44"/>
          <table:table-cell table:style-name="ce48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1">
          <table:table-cell office:value-type="string" table:style-name="ce47">
            <text:p>María Victoria VUOT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55"/>
          <table:table-cell table:style-name="ce56"/>
          <table:table-cell table:number-columns-repeated="2" table:style-name="ce57"/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Hoja1.$A$1:Hoja1.$E$58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Barbara Omodeo Vanone</dc:creator>
    <meta:creation-date>2016-07-20T12:36:55Z</meta:creation-date>
    <dc:date>2020-09-01T18:02:53Z</dc:date>
    <meta:print-date>2020-09-01T18:01:36Z</meta:print-date>
    <meta:editing-cycles>22</meta:editing-cycles>
    <meta:editing-duration>PT11373S</meta:editing-duration>
  </office:meta>
</office:document-meta>
</file>